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Times New Roman1" svg:font-family="'Times New Roman'"/>
    <style:font-face style:name="Chalkboard" svg:font-family="Chalkboard"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2.1618in" table:align="left" style:writing-mode="lr-tb"/>
    </style:style>
    <style:style style:name="Table1.A" style:family="table-column">
      <style:table-column-properties style:column-width="1.0715in"/>
    </style:style>
    <style:style style:name="Table1.B" style:family="table-column">
      <style:table-column-properties style:column-width="1.0903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B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B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Standard">
      <style:paragraph-properties fo:text-align="center" style:justify-single-word="false"/>
      <style:text-properties style:font-name="Chalkboard" fo:font-size="54pt" style:font-size-asian="54pt" style:font-name-complex="Chalkboard" style:font-size-complex="54pt"/>
    </style:style>
    <style:style style:name="P2" style:family="paragraph" style:parent-style-name="Standard">
      <style:text-properties style:font-name="Chalkboard" fo:font-size="13pt" fo:font-weight="bold" style:font-size-asian="13pt" style:font-weight-asian="bold" style:font-name-complex="Chalkboard" style:font-size-complex="13pt"/>
    </style:style>
    <style:style style:name="P3" style:family="paragraph" style:parent-style-name="Standard">
      <style:text-properties style:font-name="Chalkboard" fo:font-size="13pt" fo:font-weight="bold" style:font-size-asian="13pt" style:font-weight-asian="bold" style:font-name-complex="Chalkboard" style:font-size-complex="13pt" style:font-weight-complex="bold"/>
    </style:style>
    <style:style style:name="P4" style:family="paragraph" style:parent-style-name="Standard">
      <style:paragraph-properties fo:text-align="start" style:justify-single-word="false"/>
      <style:text-properties style:font-name="Chalkboard" fo:font-size="13pt" fo:font-weight="bold" style:font-size-asian="13pt" style:font-weight-asian="bold" style:font-name-complex="Chalkboard" style:font-size-complex="13pt" style:font-weight-complex="bold"/>
    </style:style>
    <style:style style:name="P5" style:family="paragraph" style:parent-style-name="Standard">
      <style:text-properties style:font-name="Chalkboard" fo:font-size="13pt" style:text-underline-style="solid" style:text-underline-width="auto" style:text-underline-color="font-color" fo:font-weight="bold" style:font-size-asian="13pt" style:font-weight-asian="bold" style:font-name-complex="Chalkboard" style:font-size-complex="13pt" style:font-weight-complex="bold"/>
    </style:style>
    <style:style style:name="P6" style:family="paragraph" style:parent-style-name="Standard">
      <style:paragraph-properties fo:text-align="start" style:justify-single-word="false"/>
      <style:text-properties style:font-name="Chalkboard" fo:font-size="13pt" style:text-underline-style="solid" style:text-underline-width="auto" style:text-underline-color="font-color" fo:font-weight="bold" style:font-size-asian="13pt" style:font-weight-asian="bold" style:font-name-complex="Chalkboard" style:font-size-complex="13pt" style:font-weight-complex="bold"/>
    </style:style>
    <style:style style:name="P7" style:family="paragraph" style:parent-style-name="Standard">
      <style:text-properties style:font-name="Chalkboard" fo:font-size="13pt" style:font-size-asian="13pt" style:font-name-complex="Chalkboard" style:font-size-complex="13pt"/>
    </style:style>
    <style:style style:name="P8" style:family="paragraph" style:parent-style-name="Standard">
      <style:paragraph-properties fo:text-align="start" style:justify-single-word="false"/>
      <style:text-properties style:font-name="Chalkboard" fo:font-size="13pt" style:font-size-asian="13pt" style:font-name-complex="Chalkboard" style:font-size-complex="13pt"/>
    </style:style>
    <style:style style:name="P9" style:family="paragraph" style:parent-style-name="Standard">
      <style:paragraph-properties fo:text-align="start" style:justify-single-word="false"/>
      <style:text-properties style:font-name="Chalkboard" fo:font-size="13pt" style:text-underline-style="none" fo:font-weight="normal" style:font-size-asian="13pt" style:font-weight-asian="normal" style:font-name-complex="Chalkboard" style:font-size-complex="13pt" style:font-weight-complex="normal"/>
    </style:style>
    <style:style style:name="P10" style:family="paragraph" style:parent-style-name="Standard">
      <style:paragraph-properties fo:text-align="start" style:justify-single-word="false"/>
      <style:text-properties style:font-name="Chalkboard" fo:font-size="13pt" fo:font-weight="normal" style:font-size-asian="13pt" style:font-weight-asian="normal" style:font-name-complex="Chalkboard" style:font-size-complex="13pt" style:font-weight-complex="normal"/>
    </style:style>
    <style:style style:name="P11" style:family="paragraph" style:parent-style-name="Standard">
      <style:text-properties style:font-name="Chalkboard" fo:font-size="14pt" style:font-size-asian="14pt" style:font-name-complex="Chalkboard" style:font-size-complex="14pt"/>
    </style:style>
    <style:style style:name="P12" style:family="paragraph" style:parent-style-name="Standard">
      <style:paragraph-properties fo:text-align="start" style:justify-single-word="false"/>
      <style:text-properties style:font-name="Chalkboard" fo:font-size="14pt" style:font-size-asian="14pt" style:font-name-complex="Chalkboard" style:font-size-complex="14pt"/>
    </style:style>
    <style:style style:name="P13" style:family="paragraph" style:parent-style-name="Standard">
      <style:text-properties style:font-name="Chalkboard" fo:font-size="14pt" fo:font-weight="bold" style:font-size-asian="14pt" style:font-weight-asian="bold" style:font-name-complex="Chalkboard" style:font-size-complex="14pt" style:font-weight-complex="bold"/>
    </style:style>
    <style:style style:name="P14" style:family="paragraph" style:parent-style-name="Standard">
      <style:paragraph-properties fo:text-align="start" style:justify-single-word="false"/>
      <style:text-properties style:font-name="Chalkboard" fo:font-size="14pt" fo:font-weight="bold" style:font-size-asian="14pt" style:font-weight-asian="bold" style:font-name-complex="Chalkboard" style:font-size-complex="14pt" style:font-weight-complex="bold"/>
    </style:style>
    <style:style style:name="P15" style:family="paragraph" style:parent-style-name="Standard">
      <style:paragraph-properties fo:text-align="start" style:justify-single-word="false"/>
      <style:text-properties style:font-name="Chalkboard" fo:font-size="14pt" fo:font-weight="bold" style:font-size-asian="14pt" style:font-weight-asian="bold" style:font-name-complex="Chalkboard" style:font-size-complex="13pt" style:font-weight-complex="bold"/>
    </style:style>
    <style:style style:name="P16" style:family="paragraph" style:parent-style-name="Standard">
      <style:paragraph-properties fo:text-align="start" style:justify-single-word="false"/>
      <style:text-properties style:font-name="Chalkboard" fo:font-size="14pt" style:text-underline-style="solid" style:text-underline-width="auto" style:text-underline-color="font-color" fo:font-weight="bold" style:font-size-asian="14pt" style:font-weight-asian="bold" style:font-name-complex="Chalkboard" style:font-size-complex="14pt" style:font-weight-complex="bold"/>
    </style:style>
    <style:style style:name="P17" style:family="paragraph" style:parent-style-name="Standard">
      <style:paragraph-properties fo:text-align="start" style:justify-single-word="false"/>
      <style:text-properties style:font-name="Chalkboard" fo:font-size="14pt" style:text-underline-style="solid" style:text-underline-width="auto" style:text-underline-color="font-color" fo:font-weight="bold" style:font-size-asian="14pt" style:font-weight-asian="bold" style:font-name-complex="Chalkboard" style:font-size-complex="13pt" style:font-weight-complex="bold"/>
    </style:style>
    <style:style style:name="P18" style:family="paragraph" style:parent-style-name="Standard">
      <style:paragraph-properties fo:text-align="start" style:justify-single-word="false"/>
      <style:text-properties style:font-name="Chalkboard" fo:font-size="14pt" fo:font-weight="normal" style:font-size-asian="14pt" style:font-weight-asian="normal" style:font-name-complex="Chalkboard" style:font-size-complex="13pt" style:font-weight-complex="normal"/>
    </style:style>
    <style:style style:name="P19" style:family="paragraph" style:parent-style-name="Standard">
      <style:paragraph-properties fo:text-align="start" style:justify-single-word="false"/>
      <style:text-properties style:font-name="Chalkboard" fo:font-size="14pt" fo:font-weight="normal" style:font-size-asian="14pt" style:font-weight-asian="normal" style:font-name-complex="Chalkboard" style:font-size-complex="14pt" style:font-weight-complex="normal"/>
    </style:style>
    <style:style style:name="P20" style:family="paragraph" style:parent-style-name="Standard">
      <style:paragraph-properties fo:text-align="center" style:justify-single-word="false"/>
      <style:text-properties style:font-name="Chalkboard" fo:font-size="16pt" style:font-size-asian="16pt" style:font-name-complex="Chalkboard" style:font-size-complex="16pt"/>
    </style:style>
    <style:style style:name="P21" style:family="paragraph" style:parent-style-name="Standard">
      <style:paragraph-properties fo:text-align="start" style:justify-single-word="false"/>
    </style:style>
    <style:style style:name="P22" style:family="paragraph" style:parent-style-name="Standard">
      <style:paragraph-properties fo:text-align="start" style:justify-single-word="false"/>
      <style:text-properties fo:font-weight="bold" style:font-weight-asian="bold" style:font-weight-complex="bold"/>
    </style:style>
    <style:style style:name="P23" style:family="paragraph" style:parent-style-name="Standard">
      <style:paragraph-properties fo:text-align="start" style:justify-single-word="false"/>
      <style:text-properties fo:font-weight="normal" style:font-weight-asian="normal" style:font-weight-complex="normal"/>
    </style:style>
    <style:style style:name="P24"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25"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26"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27" style:family="paragraph" style:parent-style-name="Text_20_body">
      <style:paragraph-properties fo:margin-left="0in" fo:margin-right="0in" fo:text-indent="0in" style:auto-text-indent="false"/>
      <style:text-properties fo:letter-spacing="normal"/>
    </style:style>
    <style:style style:name="P28" style:family="paragraph" style:parent-style-name="Text_20_body">
      <style:paragraph-properties fo:margin-left="0in" fo:margin-right="0in" fo:margin-top="0in" fo:margin-bottom="0in" fo:text-indent="0in" style:auto-text-indent="false"/>
      <style:text-properties fo:font-size="13pt"/>
    </style:style>
    <style:style style:name="P29" style:family="paragraph" style:parent-style-name="Text_20_body">
      <style:paragraph-properties fo:margin-left="0in" fo:margin-right="0in" fo:margin-top="0in" fo:margin-bottom="0in" fo:text-indent="0in" style:auto-text-indent="false"/>
      <style:text-properties fo:font-variant="normal" fo:text-transform="none" style:font-name="Times New Roman1" fo:font-size="13pt" fo:letter-spacing="normal" fo:font-style="normal" fo:font-weight="bold" style:font-size-asian="13pt" style:font-size-complex="13pt"/>
    </style:style>
    <style:style style:name="P30" style:family="paragraph" style:parent-style-name="Text_20_body">
      <style:paragraph-properties fo:text-align="start" style:justify-single-word="false"/>
      <style:text-properties fo:font-variant="normal" fo:text-transform="none" style:font-name="Chalkboard" fo:font-size="13pt" fo:letter-spacing="normal" fo:font-style="normal" fo:font-weight="normal" style:font-size-asian="13pt" style:font-weight-asian="normal" style:font-name-complex="Chalkboard" style:font-size-complex="13pt" style:font-weight-complex="normal"/>
    </style:style>
    <style:style style:name="P31" style:family="paragraph" style:parent-style-name="Standard" style:list-style-name="WW8Num2">
      <style:text-properties style:font-name="Chalkboard" fo:font-size="13pt" style:font-size-asian="13pt" style:font-name-complex="Chalkboard" style:font-size-complex="13pt"/>
    </style:style>
    <style:style style:name="P32" style:family="paragraph" style:parent-style-name="Standard" style:list-style-name="WW8Num2">
      <style:paragraph-properties fo:text-align="start" style:justify-single-word="false"/>
      <style:text-properties style:font-name="Chalkboard" fo:font-size="13pt" style:font-size-asian="13pt" style:font-name-complex="Chalkboard" style:font-size-complex="13pt"/>
    </style:style>
    <style:style style:name="T1" style:family="text">
      <style:text-properties style:font-name="Chalkboard" fo:font-size="13pt" style:font-size-asian="13pt" style:font-name-complex="Chalkboard" style:font-size-complex="13pt"/>
    </style:style>
    <style:style style:name="T2" style:family="text">
      <style:text-properties style:font-name="Chalkboard" fo:font-size="13pt" fo:font-weight="bold" style:font-size-asian="13pt" style:font-weight-asian="bold" style:font-name-complex="Chalkboard" style:font-size-complex="13pt" style:font-weight-complex="bold"/>
    </style:style>
    <style:style style:name="T3" style:family="text">
      <style:text-properties style:font-name="Chalkboard" fo:font-size="13pt" fo:font-weight="normal" style:font-size-asian="13pt" style:font-weight-asian="normal" style:font-name-complex="Chalkboard" style:font-size-complex="13pt" style:font-weight-complex="normal"/>
    </style:style>
    <style:style style:name="T4" style:family="text">
      <style:text-properties style:font-name="Chalkboard" fo:font-size="14pt" style:font-size-asian="14pt" style:font-name-complex="Chalkboard" style:font-size-complex="13pt"/>
    </style:style>
    <style:style style:name="T5" style:family="text">
      <style:text-properties style:font-name="Chalkboard" fo:font-size="14pt" style:font-size-asian="14pt" style:font-name-complex="Chalkboard" style:font-size-complex="14pt"/>
    </style:style>
    <style:style style:name="T6" style:family="text">
      <style:text-properties style:font-name="Chalkboard" fo:font-size="14pt" fo:font-weight="bold" style:font-size-asian="14pt" style:font-weight-asian="bold" style:font-name-complex="Chalkboard" style:font-size-complex="13pt" style:font-weight-complex="bold"/>
    </style:style>
    <style:style style:name="T7" style:family="text">
      <style:text-properties style:font-name="Chalkboard" fo:font-size="14pt" style:text-underline-style="none" style:font-size-asian="14pt" style:font-name-complex="Chalkboard" style:font-size-complex="14pt"/>
    </style:style>
    <style:style style:name="T8" style:family="text">
      <style:text-properties style:font-name="Chalkboard" style:font-name-complex="Chalkboard"/>
    </style:style>
    <style:style style:name="T9" style:family="text">
      <style:text-properties style:font-name="Chalkboard" fo:font-weight="normal" style:font-weight-asian="normal" style:font-name-complex="Chalkboard" style:font-weight-complex="normal"/>
    </style:style>
    <style:style style:name="T10" style:family="text">
      <style:text-properties style:font-name="Chalkboard" fo:font-weight="bold" style:font-weight-asian="bold" style:font-name-complex="Chalkboard" style:font-weight-complex="bold"/>
    </style:style>
    <style:style style:name="T11" style:family="text">
      <style:text-properties style:text-position="super 58%" style:font-name="Chalkboard" fo:font-size="13pt" style:font-size-asian="13pt" style:font-name-complex="Chalkboard" style:font-size-complex="13pt"/>
    </style:style>
    <style:style style:name="T12" style:family="text">
      <style:text-properties fo:color="#000000" style:font-name="Chalkboard" fo:font-size="14pt" style:text-underline-style="none" style:font-size-asian="14pt" style:font-name-complex="Chalkboard" style:font-size-complex="14pt"/>
    </style:style>
    <style:style style:name="T13" style:family="text">
      <style:text-properties fo:font-variant="normal" fo:text-transform="none" style:font-name="Chalkboard" fo:letter-spacing="normal" fo:font-style="normal"/>
    </style:style>
    <style:style style:name="T14" style:family="text">
      <style:text-properties fo:font-variant="normal" fo:text-transform="none" style:font-name="Chalkboard" fo:letter-spacing="normal" fo:font-style="normal" fo:font-weight="normal" style:font-size-asian="13pt" style:font-size-complex="13pt"/>
    </style:style>
    <style:style style:name="T15" style:family="text">
      <style:text-properties fo:font-variant="normal" fo:text-transform="none" style:font-name="Chalkboard" fo:letter-spacing="normal" fo:font-style="normal" fo:font-weight="bold"/>
    </style:style>
    <style:style style:name="T16" style:family="text">
      <style:text-properties fo:font-variant="normal" fo:text-transform="none" style:font-name="Times New Roman1" fo:letter-spacing="normal" fo:font-style="normal"/>
    </style:style>
    <style:style style:name="T17" style:family="text">
      <style:text-properties fo:font-variant="normal" fo:text-transform="none" style:font-name="Times New Roman1" fo:letter-spacing="normal" fo:font-style="normal" fo:font-weight="normal" style:font-size-asian="13pt" style:font-size-complex="13pt"/>
    </style:style>
    <style:style style:name="T18" style:family="text">
      <style:text-properties fo:font-variant="normal" fo:text-transform="none" style:font-name="Times New Roman1" fo:letter-spacing="normal" fo:font-style="normal" fo:font-weight="bold"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Team Lightning Parent and Student</text:p>
      <text:p text:style-name="P1"><text:s/>Handbook</text:p>
      <text:p text:style-name="P1">2015-16</text:p>
      <text:p text:style-name="P20"/>
      <text:p text:style-name="P20"/>
      <text:p text:style-name="P20"/>
      <text:p text:style-name="P20"/>
      <text:p text:style-name="P20"/>
      <text:p text:style-name="P20"/>
      <text:p text:style-name="P20"/>
      <text:p text:style-name="P20"/>
      <text:p text:style-name="P20"><text:s text:c="4"/>Ms. Crawford <text:s text:c="11"/>Ms. Dibble <text:s text:c="8"/>Mrs. Havasi</text:p>
      <text:p text:style-name="P20"/>
      <text:p text:style-name="P20"/>
      <text:p text:style-name="P20"/>
      <text:p text:style-name="P20"/>
      <text:p text:style-name="P5"><text:soft-page-break/>Team Mission Statement</text:p>
      <text:p text:style-name="P21"><text:span text:style-name="T1">We believe each student must take the responsibility for his or her own success; we need to begin by encouraging each student to take risks in the classroom, and making them more accountable for their own learning. <text:s/>However, we also recognize that 5</text:span><text:span text:style-name="T11">th</text:span><text:span text:style-name="T1"> graders need supervision and assistance in establishing structure and guidelines that will enable them to become responsible and successful. <text:s/>This can best be accomplished through the coordinated efforts of both parents and teachers. <text:s/>Our only rule is “Don’t Panic”.</text:span></text:p>
      <text:p text:style-name="P8"/>
      <text:p text:style-name="P6">Home-School Communication</text:p>
      <text:p text:style-name="P9">It is important to have consistent parent teacher communications. <text:s/>We do this in several ways: email, planner, team web-page, MiStar, and homework hotline (810-225-5384). <text:s/>We also have an account with Remind.com, we are able to send emails or text messages to keep you informed about homework each night.</text:p>
      <text:p text:style-name="P9">Web-page: <text:s/><text:a xlink:type="simple" xlink:href="http://navigatorteamlightning.weebly.com/" text:style-name="Internet_20_link" text:visited-style-name="Visited_20_Internet_20_Link">http://navigatorteamlightning.weebly.com/</text:a> (updated every two weeks)</text:p>
      <text:p text:style-name="P9"/>
      <text:p text:style-name="P4">Planner</text:p>
      <text:p text:style-name="P8">We want all students to be academically successful. <text:s/>To promote this we require the use of a daily planner supplied by the school. <text:s/>The planner will record the activities of the day as well as any homework. <text:s/>It should come home daily to be checked and signed by a parent. <text:s/>This can be an excellent communication tool between home and school, so feel free to use the comment section. <text:s/>In this case, please remind our child to bring your note to our attention for an immediate response. <text:s/>If we do not respond to your note it means we have not seen it. <text:s/>All planners will be checked several times throughout the week.</text:p>
      <text:p text:style-name="P8"/>
      <text:p text:style-name="P3">Please note the following before signing the planner:</text:p>
      <text:list xml:id="list2936184852124199122" text:style-name="WW8Num2">
        <text:list-item>
          <text:p text:style-name="P31">Check the homework (HW) for each subject to verify its completion </text:p>
        </text:list-item>
        <text:list-item>
          <text:p text:style-name="P31">Check the homework for quality (for example, we require complete sentences when answering questions). <text:s/>We also require first and last names and their assigned student number written on the top, right corner of their paper, <text:s/>otherwise 1 point will be subtracted from their assignment.</text:p>
        </text:list-item>
        <text:list-item>
          <text:p text:style-name="P31">Check with your child to see if there were any special directions given by the teacher (such as showing work and writing in complete sentences). Most of the written work will be expected to write in complete sentences. <text:s/>Giving your child a gentle reminder with help reinforce this expectation. </text:p>
        </text:list-item>
        <text:list-item>
          <text:p text:style-name="P31">Check to see that the completed work has been placed back into their folder or planner to be turned in.</text:p>
        </text:list-item>
        <text:list-item>
          <text:p text:style-name="P31">Make a note of any long-term projects and the due dates.</text:p>
        </text:list-item>
        <text:list-item>
          <text:p text:style-name="P32">If you see a red “Did Not Turn In” stamp then the assignment was not <text:soft-page-break/>turned in. <text:s/></text:p>
        </text:list-item>
        <text:list-item>
          <text:p text:style-name="P32">If your child does not remember their planner and cannot remember if they have homework, call the Homework Hotline (HH) for nightly assignments or call a classmate.</text:p>
          <text:p text:style-name="P32"/>
        </text:list-item>
      </text:list>
      <text:p text:style-name="P8">All students are expected to bring their homework, their planner and a reading book to all classes. <text:s/>Please be sure to remind your child to put their homework, their planner and their reading book in their school bag. </text:p>
      <text:p text:style-name="P8"/>
      <text:p text:style-name="P4">Team Lightning Web-page updates</text:p>
      <text:p text:style-name="P10">The Team Lightning web-page can be found at: http://navigatorteamlightning.weebly.com/</text:p>
      <text:p text:style-name="P10">We will send an email every 2 weeks to remind you to look at the web-page for information on language arts, math, science and social studies.</text:p>
      <text:p text:style-name="P8"/>
      <text:p text:style-name="P4">Homework Hotline (HH)</text:p>
      <text:p text:style-name="P8">Call Ms. Dibble's direct line to hear the HH after 5:00. Call to hear the nightly homework, announcements and any other team information. <text:s/>This is a good way for you and your child to seek clarification for nightly assignments and announcements.</text:p>
      <text:p text:style-name="P8"/>
      <text:p text:style-name="P4">Contacting Us</text:p>
      <text:p text:style-name="P8">Parents can contact all team teachers through email, phone and the planner. <text:s/>The best method of communication is through email.</text:p>
      <text:p text:style-name="P12"/>
      <text:p text:style-name="Standard"><text:span text:style-name="T5">Lorrie Crawford <text:s text:c="4"/>(810)225-5399 <text:s text:c="3"/></text:span><text:span text:style-name="Internet_20_link"><text:span text:style-name="T7"><text:s/></text:span></text:span><text:a xlink:type="simple" xlink:href="mailto:lcrawford@pinckney" text:style-name="Internet_20_link" text:visited-style-name="Visited_20_Internet_20_Link"><text:span text:style-name="Internet_20_link">lcrawford@pinckney</text:span></text:a><text:span text:style-name="Internet_20_link"><text:span text:style-name="T12">pirates.org</text:span></text:span></text:p>
      <text:p text:style-name="Standard"><text:span text:style-name="Internet_20_link"><text:span text:style-name="T12">Carrie Dibble <text:s text:c="7"/>(810)225-5384 <text:s text:c="4"/>cdibble@pinckneypirates.org</text:span></text:span></text:p>
      <text:p text:style-name="Standard"><text:span text:style-name="Internet_20_link"><text:span text:style-name="T12">Janese Havasi <text:s text:c="6"/>(810)225-5364 </text:span></text:span><text:span text:style-name="Internet_20_link"><text:span text:style-name="T7"><text:s text:c="5"/></text:span></text:span><text:a xlink:type="simple" xlink:href="mailto:jhavasi@pinckneypirates.org" text:style-name="Internet_20_link" text:visited-style-name="Visited_20_Internet_20_Link"><text:span text:style-name="Internet_20_link">jhavasi@pinckneypirates.org</text:span></text:a></text:p>
      <text:p text:style-name="Standard"><text:span text:style-name="Internet_20_link"><text:span text:style-name="T7"/></text:span></text:p>
      <text:p text:style-name="P14">Student-Led Conferences</text:p>
      <text:p text:style-name="P8">This year our conferences are going to be held Thursday, November 12. <text:s/>Drop in anytime from 4:00 pm-7:00 pm. <text:s/>We will be conducting student-led conferences in rooms 116 and 115. <text:s/>Please know that this means you will not be meeting with the teachers at this time. <text:s/>We work very hard to show your child how to be an active participant in accurately assessing themselves. They will be able to show you things they have been working on and how they can self correct by setting goals for themselves. <text:s/>If you are unable to make the conference, your child can bring home their portfolio and review it with you. We are always available to conference with you so please don’t hesitate to get in contact with anyone of us. </text:p>
      <text:p text:style-name="P3"/>
      <text:p text:style-name="P3"/>
      <text:p text:style-name="P3"><text:soft-page-break/>Lunch</text:p>
      <text:p text:style-name="P7">Your child will eat lunch this year at 12:10-12:50 (Monday-Thursday),and 11:30-12:10 (Friday).</text:p>
      <text:p text:style-name="P21"><text:span text:style-name="T2">Nutritious Snack</text:span><text:span text:style-name="T1"> <text:s/></text:span></text:p>
      <text:p text:style-name="P8">Students are welcome to bring a healthy snack. <text:s/>We are a tree nut free team, so please no tree nuts. <text:s/>Water bottles are permitted.</text:p>
      <text:p text:style-name="P16"/>
      <text:p text:style-name="P16">MISTAR</text:p>
      <text:p text:style-name="P2">MISTAR and Electronic Communication:</text:p>
      <text:p text:style-name="P7">MISTAR provides access to your child’s grades online. <text:s/>We encourage you to pull up your child's grades with your child to evaluate how they see themselves doing. <text:s/>We want your child to own their progress, so we encourage you to listen to what they have to say, even though this may sometimes be difficult.</text:p>
      <text:p text:style-name="P7"/>
      <text:p text:style-name="P7">Point out the good or improved grades first. <text:s/>Remember these are your child’s <text:s/>grades that will not follow them around for the rest of their lives, but can be a means of growth and learning. <text:s/></text:p>
      <text:p text:style-name="P7"/>
      <text:p text:style-name="P17">Grading/Grades</text:p>
      <text:p text:style-name="P24"><text:span text:style-name="T8">Grades will be recorded in two categories: </text:span><text:span text:style-name="T10">summative</text:span><text:span text:style-name="T8"> and </text:span><text:span text:style-name="T10">formative</text:span><text:span text:style-name="T8"> assessments.</text:span></text:p>
      <text:p text:style-name="P10"/>
      <text:p text:style-name="P23"><text:span text:style-name="T6">Summative assessments</text:span><text:span text:style-name="T4"> </text:span><text:span text:style-name="T1">are assessments that measure the student's proficiency based against the Common Core State Standards.</text:span></text:p>
      <text:p text:style-name="P24"><text:span text:style-name="T10">For example:</text:span><text:span text:style-name="T8"> <text:s/>End of unit assessments and culminating projects</text:span></text:p>
      <text:p text:style-name="P18"/>
      <text:p text:style-name="P22"><text:span text:style-name="T4">Formative assessments</text:span><text:span text:style-name="T1"> </text:span><text:span text:style-name="T3">are assessments used to gather information about the student's progress as they are learning the concept or skill. <text:s/>This information is used to guide instruction.</text:span></text:p>
      <text:p text:style-name="P25"><text:span text:style-name="T8">For example: </text:span><text:span text:style-name="T9">Quizzes, daily homework(HW) assignments, in-class assignments</text:span></text:p>
      <text:p text:style-name="P4"/>
      <text:p text:style-name="P10">Grades will be calculated by: <text:s/>75% Summative and 25% Formative</text:p>
      <text:p text:style-name="P3">Grading Scale:</text:p>
      <table:table table:name="Table1" table:style-name="Table1">
        <table:table-column table:style-name="Table1.A"/>
        <table:table-column table:style-name="Table1.B"/>
        <table:table-row table:style-name="Table1.1">
          <table:table-cell table:style-name="Table1.A1" office:value-type="string">
            <text:p text:style-name="Table_20_Contents">93-100 <text:s text:c="2"/>A</text:p>
          </table:table-cell>
          <table:table-cell table:style-name="Table1.B1" office:value-type="string">
            <text:p text:style-name="Table_20_Contents">73-76 <text:s text:c="3"/>C</text:p>
          </table:table-cell>
        </table:table-row>
        <table:table-row table:style-name="Table1.1">
          <table:table-cell table:style-name="Table1.A2" office:value-type="string">
            <text:p text:style-name="Table_20_Contents">90-92 <text:s text:c="4"/>A-</text:p>
          </table:table-cell>
          <table:table-cell table:style-name="Table1.B2" office:value-type="string">
            <text:p text:style-name="Table_20_Contents">70-72 <text:s text:c="3"/>C-</text:p>
          </table:table-cell>
        </table:table-row>
        <table:table-row table:style-name="Table1.1">
          <table:table-cell table:style-name="Table1.A2" office:value-type="string">
            <text:p text:style-name="Table_20_Contents">87-89 <text:s text:c="3"/>B+</text:p>
          </table:table-cell>
          <table:table-cell table:style-name="Table1.B2" office:value-type="string">
            <text:p text:style-name="Table_20_Contents">67-69 <text:s text:c="3"/>D+</text:p>
          </table:table-cell>
        </table:table-row>
        <table:table-row table:style-name="Table1.1">
          <table:table-cell table:style-name="Table1.A2" office:value-type="string">
            <text:p text:style-name="Table_20_Contents">83-86 <text:s text:c="3"/>B</text:p>
          </table:table-cell>
          <table:table-cell table:style-name="Table1.B2" office:value-type="string">
            <text:p text:style-name="Table_20_Contents">63-66 <text:s text:c="3"/>D</text:p>
          </table:table-cell>
        </table:table-row>
        <table:table-row table:style-name="Table1.1">
          <table:table-cell table:style-name="Table1.A2" office:value-type="string">
            <text:p text:style-name="Table_20_Contents">80-82 <text:s text:c="3"/>B-</text:p>
          </table:table-cell>
          <table:table-cell table:style-name="Table1.B2" office:value-type="string">
            <text:p text:style-name="Table_20_Contents">60-62 <text:s text:c="3"/>D-</text:p>
          </table:table-cell>
        </table:table-row>
        <table:table-row table:style-name="Table1.1">
          <table:table-cell table:style-name="Table1.A2" office:value-type="string">
            <text:p text:style-name="Table_20_Contents">77-79 <text:s text:c="3"/>C+</text:p>
          </table:table-cell>
          <table:table-cell table:style-name="Table1.B2" office:value-type="string">
            <text:p text:style-name="Table_20_Contents">Below 60 <text:s text:c="2"/>E</text:p>
          </table:table-cell>
        </table:table-row>
      </table:table>
      <text:p text:style-name="P15"/>
      <text:p text:style-name="P15"><text:soft-page-break/></text:p>
      <text:p text:style-name="P15">Homework</text:p>
      <text:p text:style-name="P26"><text:span text:style-name="T3">We believe in order for students to be successful they need to be properly organized throughout the year. <text:s/>We will provide your child with tools and opportunities for them to be successful. <text:s/>In order for complete success, we</text:span><text:span text:style-name="T9"> </text:span><text:span text:style-name="T3">must have parental involvement. <text:s/>Looking at your child's planner, discussing the assignments and homework listed, and signing the planner daily takes us one step closer to having your child not only feel successful but be successful. <text:s/>We assign homework several nights a week to reinforce what's being done in the classroom. If assignments are not completed we will stamp the planner. <text:s text:c="2"/>Also, if your child is working on his/her homework for over an hour each night please let us know. <text:s/>We require all papers to have a first and last name and student number. <text:s/>All papers turned in without a first and last name will have a point subtracted from their score.</text:span></text:p>
      <text:p text:style-name="P10"/>
      <text:p text:style-name="P30">Homework is assigned to reinforce learning and practice skills.  As team teachers, we plan together to coordinate long-term assignments/projects, daily homework, and the scheduling of tests.</text:p>
      <text:p text:style-name="P27"> </text:p>
      <text:p text:style-name="P28"><text:span text:style-name="T14">In order for students to be successful, it is expected that all assignments be completed and turned in on the due date.  However, to reinforce learning, any assignment turned in after the due date will be accepted. <text:s/>All late work must be marked “late” and include the</text:span><text:span text:style-name="T17"> </text:span><text:span text:style-name="T14">proper heading.</text:span><text:span text:style-name="T17">  </text:span><text:span text:style-name="T18">Missing assignments must be completed prior to the unit assessment.</text:span></text:p>
      <text:p text:style-name="P29"/>
      <text:p text:style-name="P4">Absent Work</text:p>
      <text:p text:style-name="P22"><text:span text:style-name="T3">If a student is absent due to an illness, we prefer that the student concentrate on getting better and obtain any make-up work upon their healthy return to school. <text:s/>Daily assignments will be posted in the master planner in the classroom. <text:s/>It is the </text:span><text:span text:style-name="T1">student's responsibility</text:span><text:span text:style-name="T3"> to check the master planner for assignments and make up work. <text:s/>All absent work should be clearly marked “absent” on top of the paper by the student. <text:s/>If it is necessary to obtain make-up work for absences or pre </text:span><text:span text:style-name="T3">arranged absences of three days or more please make arrangements as stated in the planner. <text:s/>Absent work is turned in, in designated spots in each classroom.</text:span></text:p>
      <text:p text:style-name="P10"/>
      <text:p text:style-name="P14">Late Work</text:p>
      <text:p text:style-name="P10">We do understand that things come up and homework assignments may not be completed on time. <text:s/>Students will receive full credit for the late assignments within reason, but be aware the student's citizenship mark will reflect late or missing assignments. <text:s/>Please refer to the citizenship improvement plan in the front <text:soft-page-break/>of the planner. <text:s/>We recommend saving all papers that are returned until after each card marking. <text:span text:style-name="T13"><text:s text:c="2"/>All late work must be marked “late” and include the</text:span><text:span text:style-name="T16"> </text:span><text:span text:style-name="T13">proper heading.</text:span><text:span text:style-name="T16">  </text:span><text:span text:style-name="T15">Missing assignments must be completed prior to the unit assessment.</text:span></text:p>
      <text:p text:style-name="P19"/>
      <text:p text:style-name="P16">Behavioral Expectations/Discipline Policy</text:p>
      <text:p text:style-name="P9">All students will behave responsibly, not interfere with the rights of others and adhere to school expectations as stated in their planner.</text:p>
      <text:p text:style-name="P14"/>
      <text:p text:style-name="P11"/>
      <text:p text:style-name="Standard"><text:span text:style-name="T5">Lorrie Crawford <text:s text:c="3"/>(810)225-5399 <text:s text:c="3"/></text:span><text:span text:style-name="Internet_20_link"><text:span text:style-name="T7"><text:s/></text:span></text:span><text:a xlink:type="simple" xlink:href="mailto:lcrawford@pcs.k12.mi.us" text:style-name="Internet_20_link" text:visited-style-name="Visited_20_Internet_20_Link"><text:span text:style-name="Internet_20_link">lcrawford@p</text:span></text:a><text:span text:style-name="Internet_20_link"><text:span text:style-name="T12">inckneypirates.org</text:span></text:span></text:p>
      <text:p text:style-name="Standard"><text:span text:style-name="Internet_20_link"><text:span text:style-name="T12">Carrie Dibble <text:s text:c="6"/>(810)225-5384 <text:s text:c="4"/></text:span></text:span><text:a xlink:type="simple" xlink:href="mailto:cdibble@pinckneypirates.org" text:style-name="Internet_20_link" text:visited-style-name="Visited_20_Internet_20_Link"><text:span text:style-name="Internet_20_link">cdibble@pinckneypirates.org</text:span></text:a></text:p>
      <text:p text:style-name="Standard"><text:span text:style-name="Internet_20_link"><text:span text:style-name="T12">Janese Havasi <text:s text:c="5"/>(810)225-5364 <text:s text:c="4"/>jhavasi@pinckneypirates.org</text:span></text:span></text:p>
      <text:p text:style-name="Standard"><text:span text:style-name="Internet_20_link"><text:span text:style-name="T5"/></text:span></text:p>
      <text:p text:style-name="Standard"><text:span text:style-name="Internet_20_link"><text:span text:style-name="T5"/></text:span></text:p>
      <text:p text:style-name="Standard"><text:span text:style-name="Internet_20_link"><text:span text:style-name="T5"/></text:span></text:p>
      <text:p text:style-name="Standard"><text:span text:style-name="Internet_20_link"><text:span text:style-name="T5"/></text:span></text:p>
      <text:p text:style-name="Standard"><text:span text:style-name="Internet_20_link"><text:span text:style-name="T5"/></text:span></text:p>
      <text:p text:style-name="Standard"><text:span text:style-name="Internet_20_link"><text:span text:style-name="T5"/></text:span></text:p>
      <text:p text:style-name="Standard"><text:span text:style-name="Internet_20_link"><text:span text:style-name="T5"/></text:span></text:p>
      <text:p text:style-name="Standard"><text:span text:style-name="Internet_20_link"><text:span text:style-name="T5"/></text:span></text:p>
      <text:p text:style-name="Standard"><text:span text:style-name="Internet_20_link"><text:span text:style-name="T5"/></text:span></text:p>
      <text:p text:style-name="Standard"><text:span text:style-name="Internet_20_link"><text:span text:style-name="T5"/></text:span></text:p>
      <text:p text:style-name="Standard"><text:span text:style-name="Internet_20_link"><text:span text:style-name="T5"/></text:span></text:p>
      <text:p text:style-name="Standard"><text:span text:style-name="Internet_20_link"><text:span text:style-name="T5"/></text:span></text:p>
      <text:p text:style-name="Standard"><text:span text:style-name="Internet_20_link"><text:span text:style-name="T5"/></text:span></text:p>
      <text:p text:style-name="Standard"><text:span text:style-name="Internet_20_link"><text:span text:style-name="T5"/></text:span></text:p>
      <text:p text:style-name="Standard"><text:span text:style-name="Internet_20_link"><text:span text:style-name="T5"/></text:span></text:p>
      <text:p text:style-name="Standard"><text:span text:style-name="Internet_20_link"><text:span text:style-name="T5"/></text:span></text:p>
      <text:p text:style-name="Standard"><text:span text:style-name="Internet_20_link"><text:span text:style-name="T5"/></text:span></text:p>
      <text:p text:style-name="Standard"><text:span text:style-name="Internet_20_link"><text:span text:style-name="T5"/></text:span></text:p>
      <text:p text:style-name="Standard"><text:span text:style-name="Internet_20_link"><text:span text:style-name="T5"/></text:span></text:p>
      <text:p text:style-name="Standard"><text:span text:style-name="Internet_20_link"><text:span text:style-name="T5"/></text:span></text:p>
      <text:p text:style-name="Standard"><text:span text:style-name="Internet_20_link"><text:span text:style-name="T5"/></text:span></text:p>
      <text:p text:style-name="Standard"><text:span text:style-name="Internet_20_link"><text:span text:style-name="T5"/></text:span></text:p>
      <text:p text:style-name="Standard"><text:span text:style-name="Internet_20_link"><text:span text:style-name="T5"/></text:span></text:p>
      <text:p text:style-name="Standard"><text:span text:style-name="Internet_20_link"><text:span text:style-name="T5"/></text:span></text:p>
      <text:p text:style-name="Standard"><text:span text:style-name="Internet_20_link"><text:span text:style-name="T5"/></text:span></text:p>
      <text:p text:style-name="Standard"><text:span text:style-name="Internet_20_link"><text:span text:style-name="T5"/></text:span></text:p>
      <text:p text:style-name="Standard"><text:soft-page-break/><text:span text:style-name="Internet_20_link"><text:span text:style-name="T5">Please Print</text:span></text:span></text:p>
      <text:p text:style-name="P11">Student Name (first and last):<text:line-break/>_______________________________________________________</text:p>
      <text:p text:style-name="Standard"/>
      <text:p text:style-name="P11">Student Signature: <text:s/></text:p>
      <text:p text:style-name="P11">____________________________</text:p>
      <text:p text:style-name="Standard"/>
      <text:p text:style-name="P11">Parents or Guardians Signatures:</text:p>
      <text:p text:style-name="Standard"/>
      <text:p text:style-name="P11">__________________________ <text:s text:c="3"/>__________________________</text:p>
      <text:p text:style-name="P11"><text:s/></text:p>
      <text:p text:style-name="Standard"/>
      <text:p text:style-name="P11">Phone number where you may be reached daily.</text:p>
      <text:p text:style-name="P11">Mother ______________________________________</text:p>
      <text:p text:style-name="P11">Father _______________________________________</text:p>
      <text:p text:style-name="P11">Home phone: __________________________________</text:p>
      <text:p text:style-name="Standard"/>
      <text:p text:style-name="P11">Please list any goals or interest regarding your child.</text:p>
      <text:p text:style-name="Standard"/>
      <text:p text:style-name="Standard"/>
      <text:p text:style-name="Standard"/>
      <text:p text:style-name="Standard"/>
      <text:p text:style-name="Standard"/>
      <text:p text:style-name="Standard"/>
      <text:p text:style-name="Standard"/>
      <text:p text:style-name="P11">Please list any special needs (academic, social, medical or personal) that you see as a concern for your child.</text:p>
      <text:p text:style-name="Standard"/>
      <text:p text:style-name="Standard"/>
      <text:p text:style-name="Standard"/>
      <text:p text:style-name="Standard"/>
      <text:p text:style-name="Standard"/>
      <text:p text:style-name="Standard"/>
      <text:p text:style-name="Standard"/>
      <text:p text:style-name="Standard"/>
      <text:p text:style-name="Standard"/>
      <text:p text:style-name="P11">Please indicate anything else you feel would be valuable for us to know about your child.</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Times New Roman1" svg:font-family="'Times New Roman'"/>
    <style:font-face style:name="Chalkboard" svg:font-family="Chalkboard"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1z0" style:family="text">
      <style:text-properties style:font-name="Wingdings" style:font-name-complex="Wingding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8-29T11:49:32</meta:creation-date>
    <meta:print-date>2015-09-28T08:04:41</meta:print-date>
    <dc:date>2015-09-28T08:05:10</dc:date>
    <meta:editing-duration>P14DT16H19M45S</meta:editing-duration>
    <meta:editing-cycles>3</meta:editing-cycles>
    <meta:generator>OpenOffice/4.1.1$Unix OpenOffice.org_project/411m6$Build-9775</meta:generator>
    <meta:document-statistic meta:table-count="1" meta:image-count="0" meta:object-count="0" meta:page-count="7" meta:paragraph-count="88" meta:word-count="1540" meta:character-count="9826"/>
  </office:meta>
</office:document-meta>
</file>